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tyle="italic" style:font-style-asian="italic" style:font-style-complex="italic"/>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paragraph-properties fo:text-align="center"/>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text-properties fo:font-style="italic" style:font-style-asian="italic" style:font-style-complex="italic"/>
    </style:style>
    <style:style style:name="P21" style:parent-style-name="Standard" style:family="paragraph">
      <style:text-properties fo:font-style="italic" style:font-style-asian="italic" style:font-style-complex="italic"/>
    </style:style>
    <style:style style:name="P22" style:parent-style-name="Standard" style:family="paragraph">
      <style:paragraph-properties fo:text-align="center"/>
    </style:style>
    <style:style style:name="P23" style:parent-style-name="Standard" style:family="paragraph">
      <style:text-properties style:font-style-complex="italic"/>
    </style:style>
    <style:style style:name="P24" style:parent-style-name="Standard" style:family="paragraph">
      <style:text-properties style:font-style-complex="italic"/>
    </style:style>
    <style:style style:name="P25" style:parent-style-name="Standard" style:family="paragraph">
      <style:text-properties fo:font-style="italic" style:font-style-asian="italic" style:font-style-complex="italic"/>
    </style:style>
    <style:style style:name="P26" style:parent-style-name="Standard" style:family="paragraph">
      <style:text-properties fo:font-weight="bold" style:font-weight-asian="bold" style:font-weight-complex="bold"/>
    </style:style>
    <style:style style:name="P27" style:parent-style-name="Standard" style:family="paragraph">
      <style:paragraph-properties fo:text-align="center"/>
      <style:text-properties fo:font-weight="bold" style:font-weight-asian="bold" style:font-weight-complex="bold"/>
    </style:style>
    <style:style style:name="P28" style:parent-style-name="Standard" style:family="paragraph">
      <style:paragraph-properties fo:text-align="center"/>
      <style:text-properties fo:font-weight="bold" style:font-weight-asian="bold" style:font-weight-complex="bold"/>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paragraph-properties fo:text-align="center"/>
      <style:text-properties fo:font-weight="bold" style:font-weight-asian="bold" style:font-weight-complex="bold"/>
    </style:style>
  </office:automatic-styles>
  <office:body>
    <office:text text:use-soft-page-breaks="true">
      <text:p text:style-name="P1"/>
      <text:p text:style-name="P2">Prayer for Priestly and Religious Vocations</text:p>
      <text:p text:style-name="P3"/>
      <text:p text:style-name="Standard"><text:span text:style-name="T4">Priest: <text:s/></text:span>Let us pray for priestly and religious vocations.</text:p>
      <text:p text:style-name="P5"/>
      <text:p text:style-name="Standard"><text:span text:style-name="T6">All: <text:s/></text:span>O God, we earnestly beseech Thee to bless<text:s/>the Church with many priests, brothers, and sisters, who will love Thee with their whole hearts, be faithful to their vocations, and gladly spend their entire lives to teach Thy truths, serve Thy Church, and to make Thee known and loved.</text:p>
      <text:p text:style-name="P7"/>
      <text:p text:style-name="Standard"><text:span text:style-name="T8">Priest: <text:s/></text:span>Bless our families, bless our children.</text:p>
      <text:p text:style-name="P9"/>
      <text:p text:style-name="Standard"><text:span text:style-name="T10">All: <text:s/></text:span>Choose from our homes those who are needed for Thy work.</text:p>
      <text:p text:style-name="P11"/>
      <text:p text:style-name="Standard"><text:span text:style-name="T12">Priest:</text:span><text:s text:c="2"/>O Mary, Queen of priestly and religious vocations:</text:p>
      <text:p text:style-name="P13"/>
      <text:p text:style-name="Standard"><text:span text:style-name="T14">All: <text:s/></text:span>Pray for us. <text:s/>Pray for our priests, seminarians and religious. <text:s/>Obtain for us the grace of<text:s/>many more. <text:s/>Amen.</text:p>
      <text:p text:style-name="P15"/>
      <text:p text:style-name="P16"><text:bookmark-start text:name="_Hlk500768951"/>* * * * * * * * * *</text:p>
      <text:p text:style-name="P17"><text:bookmark-end text:name="_Hlk500768951"/></text:p>
      <text:p text:style-name="Standard">Daily vocation prayers for use in the home:</text:p>
      <text:p text:style-name="P18"/>
      <text:p text:style-name="P19">Prayer of Parents for Priestly and Religious Vocations</text:p>
      <text:p text:style-name="Standard"/>
      <text:p text:style-name="Standard">O God, grant that at least one of our sons may become a priest or religious brother, and one of our daughters a religious sister. <text:s/>We ourselves want to live as good Christians, and to guide our children always to do what is right, so that we may receive thy grace, O God, to be allowed to give Thee a holy priest, brother, or sister. <text:s/>Amen.</text:p>
      <text:p text:style-name="Standard"/>
      <text:p text:style-name="Standard"><text:tab/>Conclude with an Our Father,<text:s/>Hail Mary and Glory Be</text:p>
      <text:p text:style-name="Standard"/>
      <text:p text:style-name="P20">(The above is based on a prayer recited by the mothers of Lu Monferrato, Italy. <text:s/>This tiny town produced 323 priests and religious in the span of about 50 years.)</text:p>
      <text:p text:style-name="P21"/>
      <text:p text:style-name="P22">* * * * * * * * * *</text:p>
      <text:p text:style-name="P23"/>
      <text:p text:style-name="P24">Daily vocation prayer for those discerning:</text:p>
      <text:p text:style-name="P25"/>
      <text:p text:style-name="P26"/>
      <text:p text:style-name="P27">Vocation Prayer for Children and</text:p>
      <text:p text:style-name="P28">Those Who Have Not Yet Discerned<text:s/>a Vocation</text:p>
      <text:p text:style-name="P29">By St. Alphonsus Liguori</text:p>
      <text:p text:style-name="P30"/>
      <text:p text:style-name="Standard">My Lord Jesus Christ, who has died for my salvation, I implore Thee, through the merits of Thy Passion, to give me the light and strength to choose that state of life which is best for my salvation. <text:s/>And do thou, O my Mother, Mary, obtain this grace for me by thy powerful intercession. <text:s/>A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ce Harder</meta:initial-creator>
    <dc:creator>John Harder</dc:creator>
    <meta:creation-date>2014-09-07T10:02:00Z</meta:creation-date>
    <dc:date>2017-12-11T22:20:00Z</dc:date>
    <meta:print-date>2014-09-07T10:33:00Z</meta:print-date>
    <meta:template xlink:href="Normal" xlink:type="simple"/>
    <meta:editing-cycles>2</meta:editing-cycles>
    <meta:editing-duration>PT300S</meta:editing-duration>
    <meta:document-statistic meta:page-count="1" meta:paragraph-count="3" meta:word-count="273" meta:character-count="1827" meta:row-count="12" meta:non-whitespace-character-count="1557"/>
  </office:meta>
</office:document-meta>
</file>